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4" style:family="table-row">
      <style:table-row-properties style:min-row-height="11.1cm" style:keep-together="false" fo:keep-together="always"/>
    </style:style>
    <style:style style:name="表格3.5" style:family="table-row">
      <style:table-row-properties style:min-row-height="8.996cm" style:keep-together="false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2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3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7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0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61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loext:contextual-spacing="false" fo:margin-top="0.3cm" fo:margin-bottom="0cm" style:line-height-at-least="0cm"/>
    </style:style>
    <style:style style:name="P6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4" style:family="paragraph" style:parent-style-name="Text_20_body">
      <style:paragraph-properties loext:contextual-spacing="false" fo:margin-top="0.296cm" fo:margin-bottom="0.423cm" fo:line-height="0.441cm"/>
    </style:style>
    <style:style style:name="P65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6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7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8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 style:list-style-name="L1">
      <style:paragraph-properties style:line-height-at-least="0cm"/>
    </style:style>
    <style:style style:name="P70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1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style:font-name-asian="標楷體" loext:char-shading-value="0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style:font-name-asian="標楷體" loext:char-shading-value="0"/>
    </style:style>
    <style:style style:name="T27" style:family="text">
      <style:text-properties style:font-name="MS PMincho" fo:font-size="6pt" style:font-name-asian="MS PMincho" style:font-size-asian="6pt" style:font-size-complex="19pt"/>
    </style:style>
    <style:style style:name="T28" style:family="text">
      <style:text-properties style:font-name="MS PMincho" fo:font-size="6pt" style:font-name-asian="新細明體" style:font-size-asian="6pt" style:font-size-complex="19pt"/>
    </style:style>
    <style:style style:name="T29" style:family="text">
      <style:text-properties style:font-name="Wingdings 2" style:font-name-asian="Wingdings 2" style:font-name-complex="Wingdings 2"/>
    </style:style>
    <style:style style:name="T30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1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2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3" style:family="text">
      <style:text-properties fo:color="#ff0000" style:font-name="標楷體" fo:font-weight="bold" style:font-name-asian="標楷體" style:font-weight-asian="bold" style:font-size-complex="14pt"/>
    </style:style>
    <style:style style:name="T34" style:family="text">
      <style:text-properties fo:color="#ff0000" style:font-name="標楷體" fo:font-size="11pt" fo:font-weight="bold" style:font-name-asian="標楷體" style:font-size-asian="11pt" style:font-weight-asian="bold" style:font-size-complex="14pt"/>
    </style:style>
    <style:style style:name="T35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style:font-name-asian="標楷體" loext:char-shading-value="0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-asian="標楷體"/>
    </style:style>
    <style:style style:name="T44" style:family="text">
      <style:text-properties style:language-asian="zh" style:country-asian="TW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4"><text:s text:c="2"/></text:span></text:span><text:span text:style-name="預設段落字型"><text:span text:style-name="T2"><text:s/>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4"><text:s text:c="2"/></text:span></text:span><text:span text:style-name="預設段落字型"><text:span text:style-name="T2"><text:s/></text:span></text:span><text:span text:style-name="預設段落字型"><text:span text:style-name="T1">學期自強優秀學生獎學金申請書</text:span></text:span><text:span text:style-name="預設段落字型"><text:span text:style-name="T27">10</text:span></text:span><text:span text:style-name="預設段落字型"><text:span text:style-name="T28">7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9"></text:span></text:span><text:span text:style-name="預設段落字型"><text:span text:style-name="T7">男</text:span></text:span><text:span text:style-name="預設段落字型"><text:span text:style-name="T29"></text:span></text:span><text:span text:style-name="預設段落字型"><text:span text:style-name="T7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9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3"><text:span text:style-name="預設段落字型"><text:span text:style-name="T9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6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8"><text:span text:style-name="預設段落字型"><text:span text:style-name="T9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3976076704074409993" text:style-name="L1">
              <text:list-item>
                <text:p text:style-name="P71">國民小學</text:p>
              </text:list-item>
              <text:list-item>
                <text:p text:style-name="P71">國民中學</text:p>
              </text:list-item>
              <text:list-item>
                <text:p text:style-name="P71">高中(職)(包括專科一至三年級學生；進修學校學生)</text:p>
              </text:list-item>
              <text:list-item>
                <text:p text:style-name="P72">大專(院)校(包括進修部學生；專科四年級以上學生)</text:p>
              </text:list-item>
              <text:list-item>
                <text:p text:style-name="P7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7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0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10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9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2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21"><text:span text:style-name="預設段落字型"><text:span text:style-name="T12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3"><text:span text:style-name="預設段落字型"><text:span text:style-name="T15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3"><text:span text:style-name="預設段落字型"><text:span text:style-name="T15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1"><text:span text:style-name="預設段落字型"><text:span text:style-name="T11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6"><text:s/>智 育 （學業成績總平均）</text:span></text:span><text:span text:style-name="預設段落字型"><text:span text:style-name="T16">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6"><text:s/>國文成績 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32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7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7">有無小過(含)以上之紀錄：</text:span></text:span><text:span text:style-name="預設段落字型"><text:span text:style-name="T30"></text:span></text:span><text:span text:style-name="預設段落字型"><text:span text:style-name="T19">有 </text:span></text:span><text:span text:style-name="預設段落字型"><text:span text:style-name="T30"></text:span></text:span><text:span text:style-name="預設段落字型"><text:span text:style-name="T19">無； </text:span></text:span><text:span text:style-name="預設段落字型"><text:span text:style-name="T17">嘉獎(含)以上次數 <text:s text:c="4"/>共</text:span></text:span><text:span text:style-name="預設段落字型"><text:span text:style-name="T18"> <text:s text:c="7"/></text:span></text:span><text:span text:style-name="預設段落字型"><text:span text:style-name="T17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5">附繳證明文件</text:p>
          </table:table-cell>
          <table:table-cell table:style-name="表格1.B16" table:number-columns-spanned="12" office:value-type="string">
            <text:list xml:id="list30729828" text:continue-numbering="true" text:style-name="L1">
              <text:list-item>
                <text:p text:style-name="P66">學生證影印本(正、反面，且須具本學期註冊章)</text:p>
              </text:list-item>
            </text:list>
            <text:p text:style-name="P40">國小請檢附在學證明</text:p>
            <text:list xml:id="list30742813" text:continue-numbering="true" text:style-name="L1">
              <text:list-item>
                <text:p text:style-name="P69"><text:span text:style-name="預設段落字型"><text:span text:style-name="T36">前一學期學業成績證明(</text:span></text:span><text:span text:style-name="預設段落字型"><text:span text:style-name="T35">分數</text:span></text:span><text:span text:style-name="預設段落字型"><text:span text:style-name="T36">)</text:span></text:span></text:p>
              </text:list-item>
              <text:list-item>
                <text:p text:style-name="P69"><text:span text:style-name="預設段落字型"><text:span text:style-name="T7">符合本要點第二點之</text:span></text:span><text:span text:style-name="預設段落字型"><text:span text:style-name="T21"> <text:s text:c="4"/></text:span></text:span><text:span text:style-name="預設段落字型"><text:span text:style-name="T7">款資格之書面證明文件</text:span></text:span></text:p>
              </text:list-item>
              <text:list-item>
                <text:p text:style-name="P6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7">是否享有公費或</text:span></text:span><text:span text:style-name="預設段落字型"><text:span text:style-name="T22">政府</text:span></text:span><text:span text:style-name="預設段落字型"><text:span text:style-name="T7">其他獎學金</text:span></text:span></text:p>
          </table:table-cell>
          <table:covered-table-cell/>
          <table:table-cell table:style-name="表格1.P16" table:number-columns-spanned="2" office:value-type="string">
            <text:p text:style-name="P62"><text:span text:style-name="預設段落字型"><text:span text:style-name="T12">有□(</text:span></text:span><text:span text:style-name="預設段落字型"><text:span text:style-name="T7">請詳填</text:span></text:span><text:span text:style-name="預設段落字型"><text:span text:style-name="T12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list xml:id="list702103542941828612" text:style-name="L2">
              <text:list-item>
                <text:p text:style-name="P68">申請表所列各項資料屬實</text:p>
              </text:list-item>
              <text:list-item>
                <text:p text:style-name="P68">設籍彰化縣滿六個月以上無誤</text:p>
              </text:list-item>
              <text:list-item>
                <text:p text:style-name="P68">學生家境狀況符合本獎學金實施要點二所列自強項目</text:p>
              </text:list-item>
            </text:list>
            <text:p text:style-name="P64"><text:span text:style-name="預設段落字型"><text:span text:style-name="T33">□</text:span></text:span><text:span text:style-name="預設段落字型"><text:span text:style-name="T34">校方已完成上網填報，請申請學生就讀學校之承辦單位主管核章證明已確認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3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<text:span text:style-name="T44"><text:s text:c="2"/></text:span><text:s text:c="2"/>年 <text:s/><text:span text:style-name="T44"><text:s text:c="2"/></text:span><text:s text:c="2"/>月 <text:s/><text:span text:style-name="T44"><text:s text:c="2"/></text:span><text:s text:c="2"/>日</text:p>
      <text:p text:style-name="P65"><text:soft-page-break/><text:span text:style-name="預設段落字型"><text:span text:style-name="T5"><text:s text:c="3"/></text:span></text:span></text:p>
      <text:p text:style-name="P65"><text:span text:style-name="預設段落字型"><text:span text:style-name="T3">(校名全銜)</text:span></text:span><text:span text:style-name="預設段落字型"><text:span text:style-name="T5"> <text:s text:c="4"/>學校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5">學年度第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5">學期</text:span></text:span></text:p>
      <text:p text:style-name="P45"><text:span text:style-name="預設段落字型"><text:span text:style-name="T5">申請「彰化縣自強優秀學生獎學金」彙整清冊</text:span></text:span></text:p>
      <text:p text:style-name="P15"><text:s text:c="2"/>獎學金申請組別：(請勾選)</text:p>
      <text:p text:style-name="P46"><text:span text:style-name="預設段落字型"><text:span text:style-name="T31"><text:s text:c="2"/></text:span></text:span><text:span text:style-name="預設段落字型"><text:span text:style-name="T20">國小</text:span></text:span></text:p>
      <text:p text:style-name="P46"><text:span text:style-name="預設段落字型"><text:span text:style-name="T31"><text:s text:c="2"/></text:span></text:span><text:span text:style-name="預設段落字型"><text:span text:style-name="T20">國中</text:span></text:span><text:span text:style-name="預設段落字型"><text:span text:style-name="T12">（包括補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0">高中職</text:span></text:span><text:span text:style-name="預設段落字型"><text:span text:style-name="T13">（包括專科一至三年級學生；進修學校學生）</text:span></text:span></text:p>
      <text:p text:style-name="P46"><text:span text:style-name="預設段落字型"><text:span text:style-name="T31"><text:s text:c="2"/></text:span></text:span><text:span text:style-name="預設段落字型"><text:span text:style-name="T20">大專(院)校</text:span></text:span><text:span text:style-name="預設段落字型"><text:span text:style-name="T14">（包括進修部學生；專科四年級以上學生）</text:span></text:span></text:p>
      <text:p text:style-name="P47"><text:span text:style-name="預設段落字型"><text:span text:style-name="T31"><text:s text:c="2"/></text:span></text:span><text:span text:style-name="預設段落字型"><text:span text:style-name="T20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42">編號</text:span></text:span></text:p>
          </table:table-cell>
          <table:table-cell table:style-name="表格2.B1" office:value-type="string">
            <text:p text:style-name="P14"><text:span text:style-name="預設段落字型"><text:span text:style-name="T42">學生姓名</text:span></text:span></text:p>
          </table:table-cell>
          <table:table-cell table:style-name="表格2.B1" office:value-type="string">
            <text:p text:style-name="P18">系組科別</text:p>
          </table:table-cell>
          <table:table-cell table:style-name="表格2.B1" office:value-type="string">
            <text:p text:style-name="P18">年級</text:p>
          </table:table-cell>
          <table:table-cell table:style-name="表格2.B1" office:value-type="string">
            <text:p text:style-name="P18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42">智育 (學業)成績</text:span></text:span></text:p>
          </table:table-cell>
          <table:table-cell table:style-name="表格2.G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>2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3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11" office:value-type="string">
            <text:p text:style-name="P16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G11" office:value-type="string">
            <text:p text:style-name="P17"/>
          </table:table-cell>
        </table:table-row>
      </table:table>
      <text:p text:style-name="P19"/>
      <text:p text:style-name="P6"><text:s text:c="2"/>備註：</text:p>
      <text:list xml:id="list8991635700704882920" text:style-name="L3">
        <text:list-item>
          <text:p text:style-name="P67">學校名稱請務必填列校名全銜，俾利後續作業。</text:p>
        </text:list-item>
        <text:list-item>
          <text:p text:style-name="P70"><text:span text:style-name="預設段落字型"><text:span text:style-name="T8">「系組科別」欄位：國小組、國中組不分科，此欄位免填。</text:span></text:span></text:p>
        </text:list-item>
        <text:list-item>
          <text:p text:style-name="P70"><text:span text:style-name="預設段落字型"><text:span text:style-name="T8">「符合本獎學金自強類別項次」欄位：請依「彰化縣自強優秀學生獎學金實施要點」第二點自強類別填列，並以類別1、2、3、4項次</text:span></text:span><text:span text:style-name="預設段落字型"><text:span text:style-name="T41">依序</text:span></text:span><text:span text:style-name="預設段落字型"><text:span text:style-name="T8">填列。</text:span></text:span></text:p>
        </text:list-item>
        <text:list-item>
          <text:p text:style-name="P70"><text:span text:style-name="預設段落字型"><text:span text:style-name="T38">「智育 (學業)成績」欄位：請填列上個學期成績。</text:span></text:span></text:p>
          <text:p text:style-name="P70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8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0"><text:span text:style-name="預設段落字型"><text:span text:style-name="T2"><text:s/></text:span></text:span><text:span text:style-name="預設段落字型"><text:span text:style-name="T4"><text:s text:c="2"/></text:span></text:span><text:span text:style-name="預設段落字型"><text:span text:style-name="T2"><text:s/></text:span></text:span><text:span text:style-name="預設段落字型"><text:span text:style-name="T24">學年度第</text:span></text:span><text:span text:style-name="預設段落字型"><text:span text:style-name="T6"> <text:s/></text:span></text:span><text:span text:style-name="預設段落字型"><text:span text:style-name="T24">學期 自強優秀學生獎學金</text:span></text:span></text:p>
            <text:p text:style-name="P20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學校名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49">學生姓名</text:p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就讀年級、科系別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>導師簽名</text:p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1">「家庭遭遇變故，致生活陷於困難」學生家庭現況描述</text:p>
          </table:table-cell>
          <table:table-cell table:style-name="表格3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0"/>
            <text:p text:style-name="P52">上述家庭現況與事實相符，特立此書，以茲證明。</text:p>
            <text:p text:style-name="P50"/>
            <text:p text:style-name="P50"/>
            <text:p text:style-name="P51">關防用印處</text:p>
            <text:p text:style-name="P50"/>
            <text:p text:style-name="P53"/>
            <text:p text:style-name="P54"><text:span text:style-name="預設段落字型"><text:span text:style-name="T25"><text:s text:c="4"/>中華民國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25"><text:s/>年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25">月</text:span></text:span><text:span text:style-name="預設段落字型"><text:span text:style-name="T2"> <text:s/></text:span></text:span><text:span text:style-name="預設段落字型"><text:span text:style-name="T4"><text:s text:c="2"/></text:span></text:span><text:span text:style-name="預設段落字型"><text:span text:style-name="T2"><text:s text:c="2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</table:table-row>
      </table:table>
      <text:p text:style-name="P48"><text:s text:c="2"/><text:span text:style-name="T43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自強優秀學生獎學金申請書</dc:title>
    <meta:initial-creator>chcg</meta:initial-creator>
    <meta:creation-date>2018-09-13T09:19:00Z</meta:creation-date>
    <dc:date>2019-02-27T10:53:42.90</dc:date>
    <meta:print-date>2018-09-13T09:09:00Z</meta:print-date>
    <meta:editing-cycles>7</meta:editing-cycles>
    <meta:editing-duration>PT15M28S</meta:editing-duration>
    <meta:document-statistic meta:table-count="3" meta:image-count="0" meta:object-count="0" meta:page-count="3" meta:paragraph-count="98" meta:word-count="1047" meta:character-count="1269"/>
    <meta:template xlink:type="simple" xlink:actuate="onRequest" xlink:title="" xlink:href="file:///C:/govs_temp/1080001350_2.odt/Normal"/>
  </office:meta>
</office:document-meta>
</file>