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2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標題投影片" presentation:presentation-page-layout-name="Master1-PPL1" draw:id="Slide-256">
        <draw:frame draw:id="id63" draw:style-name="a358" draw:name="圖片 8" svg:x="0in" svg:y="0in" svg:width="23.40686in" svg:height="33.10938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62" draw:name="文字方塊 4" svg:x="1.16676in" svg:y="11.0319in" svg:width="3.0016in" svg:height="1.29643in">
          <draw:text-box>
            <text:p text:style-name="a361" text:class-names="" text:cond-style-name=""><text:span text:style-name="a359" text:class-names="">作品簡介</text:span><text:span text:style-name="a360" text:class-names=""><text:s text:c="1"/>:<text:s text:c="1"/></text:span></text:p>
          </draw:text-box>
          <svg:title/>
          <svg:desc/>
        </draw:frame>
        <draw:frame draw:id="id65" draw:style-name="a379" draw:name="文字方塊 5" svg:x="1.16676in" svg:y="5.0346in" svg:width="21.37491in" svg:height="5.40225in">
          <draw:text-box>
            <text:p text:style-name="a367" text:class-names="" text:cond-style-name=""><text:span text:style-name="a363" text:class-names="">團隊名稱</text:span><text:span text:style-name="a364" text:class-names=""><text:s text:c="1"/>: <text:s text:c="61"/></text:span><text:span text:style-name="a365" text:class-names="">指導老師</text:span><text:span text:style-name="a366" text:class-names=""><text:s text:c="1"/>:<text:s text:c="1"/></text:span></text:p>
            <text:p text:style-name="a369" text:class-names="" text:cond-style-name=""><text:span text:style-name="a368" text:class-names=""><text:s text:c="37"/></text:span></text:p>
            <text:p text:style-name="a374" text:class-names="" text:cond-style-name=""><text:span text:style-name="a370" text:class-names="">作品名稱</text:span><text:span text:style-name="a371" text:class-names=""><text:s text:c="1"/>: <text:s text:c="61"/></text:span><text:span text:style-name="a372" text:class-names="">成員姓名</text:span><text:span text:style-name="a373" text:class-names=""><text:s text:c="1"/>:</text:span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><text:s text:c="27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1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1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1538in" text:min-label-width="0.58462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60775in" svg:y="30.68749in" svg:width="5.26172in" svg:height="1.762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8/8/7</text:date></text:span></text:p>
        </draw:text-box>
        <svg:title/>
        <svg:desc/>
      </draw:frame>
      <draw:frame draw:id="id3" presentation:style-name="a28" draw:name="Footer Placeholder 4" svg:x="7.74642in" svg:y="30.68749in" svg:width="7.89258in" svg:height="1.7627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51595in" svg:y="30.68749in" svg:width="5.26172in" svg:height="1.762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1.75391in" svg:y="5.4186in" svg:width="19.8776in" svg:height="11.5269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2.92318in" svg:y="17.39009in" svg:width="17.53906in" svg:height="7.9937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Date Placeholder 3" svg:x="1.60775in" svg:y="30.68749in" svg:width="5.26172in" svg:height="1.7627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18/8/7</text:date></text:span></text:p>
        </draw:text-box>
        <svg:title/>
        <svg:desc/>
      </draw:frame>
      <draw:frame draw:id="id8" presentation:style-name="a47" draw:name="Footer Placeholder 4" svg:x="7.74642in" svg:y="30.68749in" svg:width="7.89258in" svg:height="1.7627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16.51595in" svg:y="30.68749in" svg:width="5.26172in" svg:height="1.7627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Title 1" svg:x="1.60775in" svg:y="1.76278in" svg:width="20.16992in" svg:height="6.39962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1.60775in" svg:y="8.81384in" svg:width="20.16992in" svg:height="21.0076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60775in" svg:y="30.68749in" svg:width="5.26172in" svg:height="1.7627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18/8/7</text:date></text:span></text:p>
        </draw:text-box>
        <svg:title/>
        <svg:desc/>
      </draw:frame>
      <draw:frame draw:id="id13" presentation:style-name="a79" draw:name="Footer Placeholder 4" svg:x="7.74642in" svg:y="30.68749in" svg:width="7.89258in" svg:height="1.7627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16.51595in" svg:y="30.68749in" svg:width="5.26172in" svg:height="1.7627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1.59557in" svg:y="8.25436in" svg:width="20.16992in" svg:height="13.77258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1.59557in" svg:y="22.15723in" svg:width="20.16992in" svg:height="7.242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1.60775in" svg:y="30.68749in" svg:width="5.26172in" svg:height="1.7627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8/8/7</text:date></text:span></text:p>
        </draw:text-box>
        <svg:title/>
        <svg:desc/>
      </draw:frame>
      <draw:frame draw:id="id18" presentation:style-name="a98" draw:name="Footer Placeholder 4" svg:x="7.74642in" svg:y="30.68749in" svg:width="7.89258in" svg:height="1.762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16.51595in" svg:y="30.68749in" svg:width="5.26172in" svg:height="1.7627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Title 1" svg:x="1.60775in" svg:y="1.76278in" svg:width="20.16992in" svg:height="6.39962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1.60775in" svg:y="8.81384in" svg:width="9.9388in" svg:height="21.007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1.83887in" svg:y="8.81384in" svg:width="9.9388in" svg:height="21.007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1.60775in" svg:y="30.68749in" svg:width="5.26172in" svg:height="1.7627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18/8/7</text:date></text:span></text:p>
        </draw:text-box>
        <svg:title/>
        <svg:desc/>
      </draw:frame>
      <draw:frame draw:id="id24" presentation:style-name="a147" draw:name="Footer Placeholder 5" svg:x="7.74642in" svg:y="30.68749in" svg:width="7.89258in" svg:height="1.7627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16.51595in" svg:y="30.68749in" svg:width="5.26172in" svg:height="1.7627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Title 1" svg:x="1.61079in" svg:y="1.76278in" svg:width="20.16992in" svg:height="6.39962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1.6108in" svg:y="8.1164in" svg:width="9.89313in" svg:height="3.9777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1.6108in" svg:y="12.09412in" svg:width="9.89313in" svg:height="17.78863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1.83887in" svg:y="8.1164in" svg:width="9.94185in" svg:height="3.9777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11.83887in" svg:y="12.09412in" svg:width="9.94185in" svg:height="17.78863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1.60775in" svg:y="30.68749in" svg:width="5.26172in" svg:height="1.7627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18/8/7</text:date></text:span></text:p>
        </draw:text-box>
        <svg:title/>
        <svg:desc/>
      </draw:frame>
      <draw:frame draw:id="id32" presentation:style-name="a204" draw:name="Footer Placeholder 7" svg:x="7.74642in" svg:y="30.68749in" svg:width="7.89258in" svg:height="1.762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16.51595in" svg:y="30.68749in" svg:width="5.26172in" svg:height="1.7627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1.60775in" svg:y="1.76278in" svg:width="20.16992in" svg:height="6.39962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1.60775in" svg:y="30.68749in" svg:width="5.26172in" svg:height="1.7627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18/8/7</text:date></text:span></text:p>
        </draw:text-box>
        <svg:title/>
        <svg:desc/>
      </draw:frame>
      <draw:frame draw:id="id36" presentation:style-name="a219" draw:name="Footer Placeholder 3" svg:x="7.74642in" svg:y="30.68749in" svg:width="7.89258in" svg:height="1.7627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6.51595in" svg:y="30.68749in" svg:width="5.26172in" svg:height="1.7627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1.60775in" svg:y="30.68749in" svg:width="5.26172in" svg:height="1.7627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18/8/7</text:date></text:span></text:p>
        </draw:text-box>
        <svg:title/>
        <svg:desc/>
      </draw:frame>
      <draw:frame draw:id="id39" presentation:style-name="a230" draw:name="Footer Placeholder 2" svg:x="7.74642in" svg:y="30.68749in" svg:width="7.89258in" svg:height="1.7627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6.51595in" svg:y="30.68749in" svg:width="5.26172in" svg:height="1.7627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Title 1" svg:x="1.61079in" svg:y="2.20729in" svg:width="7.54241in" svg:height="7.72552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9.94185in" svg:y="4.76714in" svg:width="11.83887in" svg:height="23.5291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61079in" svg:y="9.93281in" svg:width="7.54241in" svg:height="18.401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1.60775in" svg:y="30.68749in" svg:width="5.26172in" svg:height="1.7627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18/8/7</text:date></text:span></text:p>
        </draw:text-box>
        <svg:title/>
        <svg:desc/>
      </draw:frame>
      <draw:frame draw:id="id45" presentation:style-name="a266" draw:name="Footer Placeholder 5" svg:x="7.74642in" svg:y="30.68749in" svg:width="7.89258in" svg:height="1.7627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16.51595in" svg:y="30.68749in" svg:width="5.26172in" svg:height="1.7627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Title 1" svg:x="1.61079in" svg:y="2.20729in" svg:width="7.54241in" svg:height="7.72552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9.94185in" svg:y="4.76714in" svg:width="11.83887in" svg:height="23.52912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1.61079in" svg:y="9.93281in" svg:width="7.54241in" svg:height="18.401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1.60775in" svg:y="30.68749in" svg:width="5.26172in" svg:height="1.7627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18/8/7</text:date></text:span></text:p>
        </draw:text-box>
        <svg:title/>
        <svg:desc/>
      </draw:frame>
      <draw:frame draw:id="id51" presentation:style-name="a289" draw:name="Footer Placeholder 5" svg:x="7.74642in" svg:y="30.68749in" svg:width="7.89258in" svg:height="1.7627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16.51595in" svg:y="30.68749in" svg:width="5.26172in" svg:height="1.7627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1.60775in" svg:y="1.76278in" svg:width="20.16992in" svg:height="6.39962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1.60775in" svg:y="8.81384in" svg:width="20.16992in" svg:height="21.007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1.60775in" svg:y="30.68749in" svg:width="5.26172in" svg:height="1.7627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18/8/7</text:date></text:span></text:p>
        </draw:text-box>
        <svg:title/>
        <svg:desc/>
      </draw:frame>
      <draw:frame draw:id="id56" presentation:style-name="a321" draw:name="Footer Placeholder 4" svg:x="7.74642in" svg:y="30.68749in" svg:width="7.89258in" svg:height="1.7627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16.51595in" svg:y="30.68749in" svg:width="5.26172in" svg:height="1.7627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16.73519in" svg:y="1.76277in" svg:width="5.04248in" svg:height="28.05867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1.60775in" svg:y="1.76277in" svg:width="14.83512in" svg:height="28.05867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1.60775in" svg:y="30.68749in" svg:width="5.26172in" svg:height="1.7627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18/8/7</text:date></text:span></text:p>
        </draw:text-box>
        <svg:title/>
        <svg:desc/>
      </draw:frame>
      <draw:frame draw:id="id61" presentation:style-name="a353" draw:name="Footer Placeholder 4" svg:x="7.74642in" svg:y="30.68749in" svg:width="7.89258in" svg:height="1.7627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16.51595in" svg:y="30.68749in" svg:width="5.26172in" svg:height="1.7627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Windows 使用者</meta:initial-creator>
    <dc:creator>user</dc:creator>
    <meta:creation-date>2018-07-31T13:45:42Z</meta:creation-date>
    <dc:date>2018-08-07T02:20:20Z</dc:date>
    <meta:template xlink:href="Office%20Theme" xlink:type="simple"/>
    <meta:editing-cycles>4</meta:editing-cycles>
    <meta:editing-duration>PT1752S</meta:editing-duration>
    <meta:document-statistic meta:paragraph-count="6" meta:word-count="17"/>
  </office:meta>
</office:document-meta>
</file>