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38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40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42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97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20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fo:color="#1d2129"/>
    </style:style>
    <style:style style:name="T143" style:family="text">
      <style:text-properties fo:font-size="12.00pt" fo:font-weight="normal" fo:font-family="新細明體" style:font-family-asian="新細明體" style:font-family-complex="新細明體" fo:background-color="#ffffff" fo:color="#1d2129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新細明體" style:font-family-asian="新細明體" style:font-family-complex="新細明體" fo:background-color="#ffff00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8.30pt" fo:text-indent="0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60.60pt" fo:text-indent="-60.60pt"/>
    </style:style>
    <style:style style:name="P8" style:family="paragraph">
      <style:paragraph-properties fo:line-height="100.00%" fo:text-align="left" fo:margin-top="9.00pt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917.60pt" style:leader-style="dotted"/>
          <style:tab-stop style:position="54114.65pt" style:char="." style:type="cha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917.60pt" style:leader-style="dotted"/>
          <style:tab-stop style:position="54114.65pt" style:char="." style:type="char"/>
        </style:tab-stops>
      </style:paragraph-properties>
    </style:style>
    <style:style style:name="P12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533.6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533.6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</style:tab-stops>
      </style:paragraph-properties>
    </style:style>
    <style:style style:name="P34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341.60pt"/>
          <style:tab-stop style:position="421116.25pt" style:type="right"/>
        </style:tab-stops>
      </style:paragraph-properties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277.60pt" style:leader-style="solid"/>
          <style:tab-stop style:position="421116.25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20.70pt" style:type="center"/>
          <style:tab-stop style:position="49277.60pt" style:leader-style="solid"/>
          <style:tab-stop style:position="421116.25pt" style:type="right"/>
        </style:tab-stops>
      </style:paragraph-properties>
    </style:style>
    <style:style style:name="P42" style:family="paragraph">
      <style:paragraph-properties fo:line-height="100.00%" fo:text-align="left"/>
    </style:style>
    <style:style style:name="TableColumn0100" style:family="table-column">
      <style:table-column-properties style:column-width="1.751389in"/>
    </style:style>
    <style:style style:name="TableColumn0101" style:family="table-column">
      <style:table-column-properties style:column-width="3.344444in"/>
    </style:style>
    <style:style style:name="TableColumn0102" style:family="table-column">
      <style:table-column-properties style:column-width="1.970833in"/>
    </style:style>
    <style:style style:name="Table01" style:family="table">
      <style:table-properties style:width="7.066667in" fo:margin-left="0.000000in" style:writing-mode="lr" table:align="left" style:may-break-between-rows="true"/>
    </style:style>
    <style:style style:name="TableRow0100" style:family="table-row">
      <style:table-row-properties style:min-row-height="0.315278in"/>
    </style:style>
    <style:style style:name="TableCell010000" style:family="table-cell">
      <style:table-cell-properties fo:border-top="0.041667in solid #000000" fo:border-left="0.041667in solid #000000" fo:border-right="0.010417in solid #000000" fo:border-bottom="0.020833in solid #000000" fo:padding-left="0.075000in" fo:padding-right="0.075000in" fo:vertical-align="center" fo:background-color="#fbd4b4"/>
    </style:style>
    <style:style style:name="TableCell010001" style:family="table-cell">
      <style:table-cell-properties fo:border-top="0.041667in solid #000000" fo:border-left="0.010417in solid #000000" fo:border-right="0.010417in solid #000000" fo:border-bottom="0.020833in solid #000000" fo:padding-left="0.075000in" fo:padding-right="0.075000in" fo:vertical-align="center" fo:background-color="#fbd4b4"/>
    </style:style>
    <style:style style:name="TableCell010002" style:family="table-cell">
      <style:table-cell-properties fo:border-top="0.041667in solid #000000" fo:border-left="0.010417in solid #000000" fo:border-right="0.041667in solid #000000" fo:border-bottom="0.020833in solid #000000" fo:padding-left="0.075000in" fo:padding-right="0.075000in" fo:vertical-align="center" fo:background-color="#fbd4b4"/>
    </style:style>
    <style:style style:name="TableRow0101" style:family="table-row">
      <style:table-row-properties style:min-row-height="0.315278in"/>
    </style:style>
    <style:style style:name="TableCell010100" style:family="table-cell">
      <style:table-cell-properties fo:border-top="0.020833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20833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289583in"/>
    </style:style>
    <style:style style:name="TableCell0102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787500in"/>
    </style:style>
    <style:style style:name="TableCell0103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232639in"/>
    </style:style>
    <style:style style:name="TableCell0104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787500in"/>
    </style:style>
    <style:style style:name="TableCell0105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5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6" style:family="table-row">
      <style:table-row-properties style:min-row-height="0.169444in"/>
    </style:style>
    <style:style style:name="TableCell0106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601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787500in"/>
    </style:style>
    <style:style style:name="TableCell010700" style:family="table-cell">
      <style:table-cell-properties fo:border-top="0.010417in solid #000000" fo:border-left="0.04166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701" style:family="table-cell">
      <style:table-cell-properties fo:border-top="0.010417in solid #000000" fo:border-left="0.010417in solid #000000" fo:border-right="0.010417in solid #000000" fo:border-bottom="0.010417in solid #000000" fo:padding-left="0.075000in" fo:padding-right="0.075000in" fo:vertical-align="center" fo:background-color="#ffffff"/>
    </style:style>
    <style:style style:name="TableCell010702" style:family="table-cell">
      <style:table-cell-properties fo:border-top="0.010417in solid #000000" fo:border-left="0.010417in solid #000000" fo:border-right="0.041667in solid #000000" fo:border-bottom="0.010417in solid #000000" fo:padding-left="0.075000in" fo:padding-right="0.075000in" fo:vertical-align="center" fo:background-color="#ffffff"/>
    </style:style>
    <style:style style:name="TableRow0108" style:family="table-row">
      <style:table-row-properties style:min-row-height="0.048611in"/>
    </style:style>
    <style:style style:name="TableCell010800" style:family="table-cell">
      <style:table-cell-properties fo:border-top="0.006944in solid #000000" fo:border-left="0.041667in solid #000000" fo:border-right="0.010417in solid #000000" fo:border-bottom="0.041667in solid #000000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0" fo:border-left="0.010417in solid #000000" fo:border-right="0.006944in solid #000000" fo:border-bottom="0.041667in solid #000000" fo:padding-left="0.075000in" fo:padding-right="0.075000in" fo:vertical-align="center" fo:background-color="#ffffff"/>
    </style:style>
    <style:style style:name="TableCell010802" style:family="table-cell">
      <style:table-cell-properties fo:border-top="0.006944in solid #000000" fo:border-left="0.006944in solid #000000" fo:border-right="0.041667in solid #000000" fo:border-bottom="0.041667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07</text:span><text:span text:style-name="T2">年度教育部補助國立彰化師範大學進修學院工作計畫</text:span></text:p>
      <text:p text:style-name="P1"><text:span text:style-name="T3">─融入重大議題『台灣藝術文化』、『本土教育』</text:span></text:p>
      <text:p text:style-name="P2"><text:span text:style-name="T4">「紙的可能～台灣紙藝初體驗」</text:span></text:p>
      <text:p text:style-name="P3"><text:span text:style-name="T5"/></text:p>
      <text:p text:style-name="P3"><text:span text:style-name="T6">日</text:span><text:span text:style-name="T7"><text:s text:c="4"/></text:span><text:span text:style-name="T8">期：</text:span><text:span text:style-name="T9">107</text:span><text:span text:style-name="T10">年</text:span><text:span text:style-name="T11">8</text:span><text:span text:style-name="T12">月</text:span><text:span text:style-name="T13">21</text:span><text:span text:style-name="T14">日</text:span><text:span text:style-name="T15">(</text:span><text:span text:style-name="T16">星期二</text:span><text:span text:style-name="T17">) 8</text:span><text:span text:style-name="T18">：</text:span><text:span text:style-name="T19">50</text:span><text:span text:style-name="T20">～</text:span><text:span text:style-name="T21">16</text:span><text:span text:style-name="T22">：</text:span><text:span text:style-name="T23">50</text:span></text:p>
      <text:p text:style-name="P3"><text:span text:style-name="T24">地</text:span><text:span text:style-name="T25"><text:s text:c="4"/></text:span><text:span text:style-name="T26">點：國立彰化師範大學進德校區</text:span><text:span text:style-name="T27"><text:s/></text:span><text:span text:style-name="T28">教學大樓</text:span><text:span text:style-name="T29"><text:s/>T302</text:span><text:span text:style-name="T30">教室</text:span></text:p>
      <text:p text:style-name="P3"><text:span text:style-name="T30">講</text:span><text:span text:style-name="T31"><text:s text:c="4"/></text:span><text:span text:style-name="T32">師：扶風文化事業有限公司</text:span><text:span text:style-name="T33"><text:s/></text:span><text:span text:style-name="T34">洪新富老師</text:span></text:p>
      <text:p text:style-name="P4"><text:span text:style-name="T35"/></text:p>
      <text:p text:style-name="P4"><text:span text:style-name="T36">教學目標：</text:span></text:p>
      <text:p text:style-name="P5"><text:span text:style-name="T37">1.</text:span><text:span text:style-name="T38">從一張紙說起，徒手玩紙藝</text:span></text:p>
      <text:p text:style-name="P5"><text:span text:style-name="T39">2.</text:span><text:span text:style-name="T40">科學生態紙玩</text:span></text:p>
      <text:p text:style-name="P5"><text:span text:style-name="T41">3.</text:span><text:span text:style-name="T42">立體魔法書</text:span></text:p>
      <text:p text:style-name="P6"><text:span text:style-name="T43"/></text:p>
      <text:p text:style-name="P6"><text:span text:style-name="T44">指導單位：教育部師資培育及藝術教育司</text:span><text:span text:style-name="T45"><text:s/></text:span></text:p>
      <text:p text:style-name="P7"><text:span text:style-name="T46">主辦單位：國立彰化師範大學進修學院</text:span></text:p>
      <text:p text:style-name="P8"><text:span text:style-name="T47">課程規劃及講師資料表</text:span><text:span text:style-name="T48">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"><text:span text:style-name="T50">時</text:span><text:span text:style-name="T51"><text:s/></text:span><text:span text:style-name="T52">間</text:span><text:span text:style-name="T53"/></text:p>
          </table:table-cell>
          <table:table-cell table:style-name="TableCell010001">
            <text:p text:style-name="P10"><text:span text:style-name="T54">課</text:span><text:span text:style-name="T55"><text:s text:c="4"/></text:span><text:span text:style-name="T56">程</text:span><text:span text:style-name="T57"><text:s text:c="4"/></text:span><text:span text:style-name="T58">內</text:span><text:span text:style-name="T59"><text:s text:c="4"/></text:span><text:span text:style-name="T60">容</text:span><text:span text:style-name="T61"/></text:p>
          </table:table-cell>
          <table:table-cell table:style-name="TableCell010002">
            <text:p text:style-name="P10"><text:span text:style-name="T62">主持人</text:span><text:span text:style-name="T63">/</text:span><text:span text:style-name="T64">主講人</text:span><text:span text:style-name="T65"/></text:p>
          </table:table-cell>
        </table:table-row>
        <table:table-row table:style-name="TableRow0101">
          <table:table-cell table:style-name="TableCell010100">
            <text:p text:style-name="P13"><text:span text:style-name="T66">8</text:span><text:span text:style-name="T67">：</text:span><text:span text:style-name="T68">50</text:span><text:span text:style-name="T69">～</text:span><text:span text:style-name="T70">9</text:span><text:span text:style-name="T71">：</text:span><text:span text:style-name="T72">05</text:span><text:span text:style-name="T73"/></text:p>
          </table:table-cell>
          <table:table-cell table:style-name="TableCell010101" table:number-columns-spanned="2">
            <text:p text:style-name="P13"><text:span text:style-name="T74">報到</text:span><text:span text:style-name="T75"/></text:p>
          </table:table-cell>
          <table:covered-table-cell/>
        </table:table-row>
        <table:table-row table:style-name="TableRow0102">
          <table:table-cell table:style-name="TableCell010200">
            <text:p text:style-name="P16"><text:span text:style-name="T76">9</text:span><text:span text:style-name="T77">：</text:span><text:span text:style-name="T78">05</text:span><text:span text:style-name="T79">～</text:span><text:span text:style-name="T80">9</text:span><text:span text:style-name="T81">：</text:span><text:span text:style-name="T82">10</text:span><text:span text:style-name="T83"/></text:p>
          </table:table-cell>
          <table:table-cell table:style-name="TableCell010201">
            <text:p text:style-name="P16"><text:span text:style-name="T84">致歡迎詞</text:span><text:span text:style-name="T85"/></text:p>
          </table:table-cell>
          <table:table-cell table:style-name="TableCell010202">
            <text:p text:style-name="P16"><text:span text:style-name="T86">國立彰化師範大學</text:span></text:p>
            <text:p text:style-name="P16"><text:span text:style-name="T86">進修學院團隊</text:span><text:span text:style-name="T87"/></text:p>
          </table:table-cell>
        </table:table-row>
        <table:table-row table:style-name="TableRow0103">
          <table:table-cell table:style-name="TableCell010300">
            <text:p text:style-name="P19"><text:span text:style-name="T88">9</text:span><text:span text:style-name="T89">：</text:span><text:span text:style-name="T90">10</text:span><text:span text:style-name="T91">～</text:span><text:span text:style-name="T92">12</text:span><text:span text:style-name="T93">：</text:span><text:span text:style-name="T94">10</text:span><text:span text:style-name="T95"/></text:p>
          </table:table-cell>
          <table:table-cell table:style-name="TableCell010301">
            <text:p text:style-name="P20"><text:span text:style-name="T96">Part I</text:span><text:span text:style-name="T97">：從一張紙說起，徒手玩紙藝</text:span><text:span text:style-name="T98"/></text:p>
          </table:table-cell>
          <table:table-cell table:style-name="TableCell010302">
            <text:p text:style-name="P21"><text:span text:style-name="T99">扶風文化事業有限公司</text:span></text:p>
            <text:p text:style-name="P21"><text:span text:style-name="T99">洪新富老師</text:span><text:span text:style-name="T100"/></text:p>
          </table:table-cell>
        </table:table-row>
        <table:table-row table:style-name="TableRow0104">
          <table:table-cell table:style-name="TableCell010400">
            <text:p text:style-name="P24"><text:span text:style-name="T101">12</text:span><text:span text:style-name="T102">：</text:span><text:span text:style-name="T103">10</text:span><text:span text:style-name="T104">～</text:span><text:span text:style-name="T105">13</text:span><text:span text:style-name="T106">：</text:span><text:span text:style-name="T107">00</text:span><text:span text:style-name="T108"/></text:p>
          </table:table-cell>
          <table:table-cell table:style-name="TableCell010401" table:number-columns-spanned="2">
            <text:p text:style-name="P24"><text:span text:style-name="T109">中午用餐</text:span><text:span text:style-name="T110"/></text:p>
          </table:table-cell>
          <table:covered-table-cell/>
        </table:table-row>
        <table:table-row table:style-name="TableRow0105">
          <table:table-cell table:style-name="TableCell010500">
            <text:p text:style-name="P27"><text:span text:style-name="T111">13</text:span><text:span text:style-name="T112">：</text:span><text:span text:style-name="T113">00</text:span><text:span text:style-name="T114">～</text:span><text:span text:style-name="T115">14</text:span><text:span text:style-name="T116">：</text:span><text:span text:style-name="T117">50</text:span><text:span text:style-name="T118"/></text:p>
          </table:table-cell>
          <table:table-cell table:style-name="TableCell010501">
            <text:p text:style-name="P28"><text:span text:style-name="T119">Part II</text:span><text:span text:style-name="T120">：科學生態紙玩</text:span><text:span text:style-name="T121"/></text:p>
          </table:table-cell>
          <table:table-cell table:style-name="TableCell010502">
            <text:p text:style-name="P29"><text:span text:style-name="T122">扶風文化事業有限公司</text:span></text:p>
            <text:p text:style-name="P29"><text:span text:style-name="T122">洪新富老師</text:span><text:span text:style-name="T123"/></text:p>
          </table:table-cell>
        </table:table-row>
        <table:table-row table:style-name="TableRow0106">
          <table:table-cell table:style-name="TableCell010600">
            <text:p text:style-name="P32"><text:span text:style-name="T124">14</text:span><text:span text:style-name="T125">：</text:span><text:span text:style-name="T126">50</text:span><text:span text:style-name="T127">～</text:span><text:span text:style-name="T128">15</text:span><text:span text:style-name="T129">：</text:span><text:span text:style-name="T130">00</text:span><text:span text:style-name="T131"/></text:p>
          </table:table-cell>
          <table:table-cell table:style-name="TableCell010601" table:number-columns-spanned="2">
            <text:p text:style-name="P32"><text:span text:style-name="T132">休息</text:span><text:span text:style-name="T133"/></text:p>
          </table:table-cell>
          <table:covered-table-cell/>
        </table:table-row>
        <table:table-row table:style-name="TableRow0107">
          <table:table-cell table:style-name="TableCell010700">
            <text:p text:style-name="P35"><text:span text:style-name="T134">15</text:span><text:span text:style-name="T135">：</text:span><text:span text:style-name="T136">00</text:span><text:span text:style-name="T137">～</text:span><text:span text:style-name="T138">16</text:span><text:span text:style-name="T139">：</text:span><text:span text:style-name="T140">50</text:span><text:span text:style-name="T141"/></text:p>
          </table:table-cell>
          <table:table-cell table:style-name="TableCell010701">
            <text:p text:style-name="P36"><text:span text:style-name="T142">Part III</text:span><text:span text:style-name="T143">：立體魔法書</text:span><text:span text:style-name="T144"/></text:p>
          </table:table-cell>
          <table:table-cell table:style-name="TableCell010702">
            <text:p text:style-name="P37"><text:span text:style-name="T145">扶風文化事業有限公司</text:span></text:p>
            <text:p text:style-name="P37"><text:span text:style-name="T145">洪新富老師</text:span><text:span text:style-name="T146"/></text:p>
          </table:table-cell>
        </table:table-row>
        <table:table-row table:style-name="TableRow0108">
          <table:table-cell table:style-name="TableCell010800">
            <text:p text:style-name="P40"><text:span text:style-name="T147">16</text:span><text:span text:style-name="T148">：</text:span><text:span text:style-name="T149">50</text:span><text:span text:style-name="T150">～</text:span><text:span text:style-name="T151"/></text:p>
          </table:table-cell>
          <table:table-cell table:style-name="TableCell010801">
            <text:p text:style-name="P40"><text:span text:style-name="T152">賦歸</text:span><text:span text:style-name="T153"/></text:p>
          </table:table-cell>
          <table:table-cell table:style-name="TableCell010802">
            <text:p text:style-name="P40"><text:span text:style-name="T153"/></text:p>
          </table:table-cell>
        </table:table-row>
      </table:table>
      <text:p text:style-name="P42"><text:span text:style-name="T154">＊本活動中午提供餐盒。</text:span></text:p>
      <text:p text:style-name="P42"><text:span text:style-name="T154">＊為響應環保，請自備環保杯，本活動不提供紙杯。</text:span></text:p>
      <text:p text:style-name="P42"><text:span text:style-name="T154">＊學員請自備</text:span><text:span text:style-name="T155">剪刀、白膠及釘書機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