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28.30pt" fo:text-indent="0.00pt"/>
    </style:style>
    <style:style style:name="P6" style:family="paragraph">
      <style:paragraph-properties fo:line-height="100.00%" fo:text-align="left" fo:margin-left="28.3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60.60pt" fo:text-indent="-60.60pt"/>
    </style:style>
    <style:style style:name="P9" style:family="paragraph">
      <style:paragraph-properties fo:line-height="100.00%" fo:text-align="left" fo:margin-top="9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TableColumn0100" style:family="table-column">
      <style:table-column-properties style:column-width="1.751389in"/>
    </style:style>
    <style:style style:name="TableColumn0101" style:family="table-column">
      <style:table-column-properties style:column-width="3.540972in"/>
    </style:style>
    <style:style style:name="TableColumn0102" style:family="table-column">
      <style:table-column-properties style:column-width="1.479167in"/>
    </style:style>
    <style:style style:name="Table01" style:family="table">
      <style:table-properties style:width="6.771528in" fo:margin-left="0.000000in" style:writing-mode="lr" table:align="left" style:may-break-between-rows="true"/>
    </style:style>
    <style:style style:name="TableRow0100" style:family="table-row">
      <style:table-row-properties style:min-row-height="0.315278in"/>
    </style:style>
    <style:style style:name="TableCell010000" style:family="table-cell">
      <style:table-cell-properties fo:border-top="0.041667in solid #000000" fo:border-left="0.04166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1" style:family="table-cell">
      <style:table-cell-properties fo:border-top="0.041667in solid #000000" fo:border-left="0.01041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2" style:family="table-cell">
      <style:table-cell-properties fo:border-top="0.041667in solid #000000" fo:border-left="0.010417in solid #000000" fo:border-right="0.041667in solid #000000" fo:border-bottom="0.020833in solid #000000" fo:padding-left="0.075000in" fo:padding-right="0.075000in" fo:vertical-align="center" fo:background-color="#fbd4b4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20833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89583in"/>
    </style:style>
    <style:style style:name="TableCell0102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787500in"/>
    </style:style>
    <style:style style:name="TableCell0103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175000in"/>
    </style:style>
    <style:style style:name="TableCell0104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87500in"/>
    </style:style>
    <style:style style:name="TableCell0105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5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048611in"/>
    </style:style>
    <style:style style:name="TableCell010600" style:family="table-cell">
      <style:table-cell-properties fo:border-top="0.006944in solid #000000" fo:border-left="0.041667in solid #000000" fo:border-right="0.010417in solid #000000" fo:border-bottom="0.041667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10417in solid #000000" fo:border-right="0.006944in solid #000000" fo:border-bottom="0.041667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41667in solid #000000" fo:border-bottom="0.041667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07</text:span><text:span text:style-name="T2">年度教育部補助國立彰化師範大學進修學院工作計畫</text:span></text:p>
      <text:p text:style-name="P1"><text:span text:style-name="T3">─融入重大議題『台灣藝術文化』、『本土教育』</text:span></text:p>
      <text:p text:style-name="P2"><text:span text:style-name="T4">「台灣民俗工藝的文化圖像」</text:span></text:p>
      <text:p text:style-name="P3"><text:span text:style-name="T5"/></text:p>
      <text:p text:style-name="P3"><text:span text:style-name="T6">日</text:span><text:span text:style-name="T7"><text:s text:c="4"/></text:span><text:span text:style-name="T8">期：</text:span><text:span text:style-name="T9">107</text:span><text:span text:style-name="T10">年</text:span><text:span text:style-name="T11">8</text:span><text:span text:style-name="T12">月</text:span><text:span text:style-name="T13">7</text:span><text:span text:style-name="T14">日</text:span><text:span text:style-name="T15">(</text:span><text:span text:style-name="T16">星期二</text:span><text:span text:style-name="T17">) 8</text:span><text:span text:style-name="T18">：</text:span><text:span text:style-name="T19">40</text:span><text:span text:style-name="T20">～</text:span><text:span text:style-name="T21">12</text:span><text:span text:style-name="T22">：</text:span><text:span text:style-name="T23">15</text:span></text:p>
      <text:p text:style-name="P3"><text:span text:style-name="T24">地</text:span><text:span text:style-name="T25"><text:s text:c="4"/></text:span><text:span text:style-name="T26">點：國立彰化師範大學進德校區</text:span><text:span text:style-name="T27"><text:s/></text:span><text:span text:style-name="T28">教學大樓</text:span><text:span text:style-name="T29">T102</text:span><text:span text:style-name="T30">教室</text:span></text:p>
      <text:p text:style-name="P3"><text:span text:style-name="T30">講</text:span><text:span text:style-name="T31"><text:s text:c="4"/></text:span><text:span text:style-name="T32">師：耕研居宗教民俗研究室主持人</text:span><text:span text:style-name="T33"><text:s/></text:span><text:span text:style-name="T34">謝宗榮老師</text:span></text:p>
      <text:p text:style-name="P4"><text:span text:style-name="T35"/></text:p>
      <text:p text:style-name="P4"><text:span text:style-name="T36">教學目標：</text:span></text:p>
      <text:p text:style-name="P5"><text:span text:style-name="T37">1.</text:span><text:span text:style-name="T38">認識台灣民俗工藝的類型</text:span></text:p>
      <text:p text:style-name="P5"><text:span text:style-name="T39">2.</text:span><text:span text:style-name="T40">認識台灣傳統工藝與民俗文化的關係</text:span></text:p>
      <text:p text:style-name="P6"><text:span text:style-name="T41">3.</text:span><text:span text:style-name="T42">認識台灣民俗工藝的藝術價值</text:span></text:p>
      <text:p text:style-name="P7"><text:span text:style-name="T43"/></text:p>
      <text:p text:style-name="P7"><text:span text:style-name="T44">指導單位：教育部師資培育及藝術教育司</text:span><text:span text:style-name="T45"><text:s/></text:span></text:p>
      <text:p text:style-name="P8"><text:span text:style-name="T46">主辦單位：國立彰化師範大學進修學院</text:span></text:p>
      <text:p text:style-name="P9"><text:span text:style-name="T47">課程規劃及講師資料表</text:span><text:span text:style-name="T48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50">時</text:span><text:span text:style-name="T51"><text:s/></text:span><text:span text:style-name="T52">間</text:span><text:span text:style-name="T53"/></text:p>
          </table:table-cell>
          <table:table-cell table:style-name="TableCell010001">
            <text:p text:style-name="P11"><text:span text:style-name="T54">課</text:span><text:span text:style-name="T55"><text:s text:c="4"/></text:span><text:span text:style-name="T56">程</text:span><text:span text:style-name="T57"><text:s text:c="4"/></text:span><text:span text:style-name="T58">內</text:span><text:span text:style-name="T59"><text:s text:c="4"/></text:span><text:span text:style-name="T60">容</text:span><text:span text:style-name="T61"/></text:p>
          </table:table-cell>
          <table:table-cell table:style-name="TableCell010002">
            <text:p text:style-name="P11"><text:span text:style-name="T62">主持人</text:span><text:span text:style-name="T63">/</text:span><text:span text:style-name="T64">主講人</text:span><text:span text:style-name="T65"/></text:p>
          </table:table-cell>
        </table:table-row>
        <table:table-row table:style-name="TableRow0101">
          <table:table-cell table:style-name="TableCell010100">
            <text:p text:style-name="P14"><text:span text:style-name="T66">8</text:span><text:span text:style-name="T67">：</text:span><text:span text:style-name="T68">40</text:span><text:span text:style-name="T69">～</text:span><text:span text:style-name="T70">9</text:span><text:span text:style-name="T71">：</text:span><text:span text:style-name="T72">00</text:span><text:span text:style-name="T73"/></text:p>
          </table:table-cell>
          <table:table-cell table:style-name="TableCell010101" table:number-columns-spanned="2">
            <text:p text:style-name="P14"><text:span text:style-name="T74">報到</text:span><text:span text:style-name="T75"/></text:p>
          </table:table-cell>
          <table:covered-table-cell/>
        </table:table-row>
        <table:table-row table:style-name="TableRow0102">
          <table:table-cell table:style-name="TableCell010200">
            <text:p text:style-name="P17"><text:span text:style-name="T76">9</text:span><text:span text:style-name="T77">：</text:span><text:span text:style-name="T78">00</text:span><text:span text:style-name="T79">～</text:span><text:span text:style-name="T80">9</text:span><text:span text:style-name="T81">：</text:span><text:span text:style-name="T82">05</text:span><text:span text:style-name="T83"/></text:p>
          </table:table-cell>
          <table:table-cell table:style-name="TableCell010201">
            <text:p text:style-name="P17"><text:span text:style-name="T84">致歡迎詞</text:span><text:span text:style-name="T85"/></text:p>
          </table:table-cell>
          <table:table-cell table:style-name="TableCell010202">
            <text:p text:style-name="P17"><text:span text:style-name="T86">彰師大進修學院團隊</text:span><text:span text:style-name="T87"/></text:p>
          </table:table-cell>
        </table:table-row>
        <table:table-row table:style-name="TableRow0103">
          <table:table-cell table:style-name="TableCell010300">
            <text:p text:style-name="P20"><text:span text:style-name="T88">9</text:span><text:span text:style-name="T89">：</text:span><text:span text:style-name="T90">05</text:span><text:span text:style-name="T91">～</text:span><text:span text:style-name="T92">10</text:span><text:span text:style-name="T93">：</text:span><text:span text:style-name="T94">35</text:span><text:span text:style-name="T95"/></text:p>
          </table:table-cell>
          <table:table-cell table:style-name="TableCell010301">
            <text:p text:style-name="P21"><text:span text:style-name="T96">Part I</text:span><text:span text:style-name="T97">：</text:span></text:p>
            <text:p text:style-name="P21"><text:span text:style-name="T98">1.</text:span><text:span text:style-name="T99">台灣民俗工藝的類型</text:span></text:p>
            <text:p text:style-name="P21"><text:span text:style-name="T100">2.</text:span><text:span text:style-name="T101">台灣民俗工藝的文化脈絡</text:span></text:p>
            <text:p text:style-name="P21"><text:span text:style-name="T102">3.</text:span><text:span text:style-name="T103">台灣民俗工藝的藝術價值</text:span><text:span text:style-name="T104"/></text:p>
          </table:table-cell>
          <table:table-cell table:style-name="TableCell010302">
            <text:p text:style-name="P22"><text:span text:style-name="T105">耕研居宗教民俗研究室主持人</text:span><text:span text:style-name="T106"><text:s/></text:span></text:p>
            <text:p text:style-name="P22"><text:span text:style-name="T107">謝宗榮老師</text:span><text:span text:style-name="T108"/></text:p>
          </table:table-cell>
        </table:table-row>
        <table:table-row table:style-name="TableRow0104">
          <table:table-cell table:style-name="TableCell010400">
            <text:p text:style-name="P25"><text:span text:style-name="T109">10</text:span><text:span text:style-name="T110">：</text:span><text:span text:style-name="T111">35</text:span><text:span text:style-name="T112">～</text:span><text:span text:style-name="T113">10</text:span><text:span text:style-name="T114">：</text:span><text:span text:style-name="T115">45</text:span><text:span text:style-name="T116"/></text:p>
          </table:table-cell>
          <table:table-cell table:style-name="TableCell010401" table:number-columns-spanned="2">
            <text:p text:style-name="P25"><text:span text:style-name="T117">休息</text:span><text:span text:style-name="T118"/></text:p>
          </table:table-cell>
          <table:covered-table-cell/>
        </table:table-row>
        <table:table-row table:style-name="TableRow0105">
          <table:table-cell table:style-name="TableCell010500">
            <text:p text:style-name="P28"><text:span text:style-name="T119">10</text:span><text:span text:style-name="T120">：</text:span><text:span text:style-name="T121">45</text:span><text:span text:style-name="T122">～</text:span><text:span text:style-name="T123">12</text:span><text:span text:style-name="T124">：</text:span><text:span text:style-name="T125">15</text:span><text:span text:style-name="T126"/></text:p>
          </table:table-cell>
          <table:table-cell table:style-name="TableCell010501">
            <text:p text:style-name="P29"><text:span text:style-name="T127">Part II</text:span><text:span text:style-name="T128">：</text:span></text:p>
            <text:p text:style-name="P29"><text:span text:style-name="T129">1.</text:span><text:span text:style-name="T130">生命禮俗與歲時節慶工藝</text:span></text:p>
            <text:p text:style-name="P29"><text:span text:style-name="T131">2.</text:span><text:span text:style-name="T132">祭典儀式與寺廟裝飾工藝</text:span></text:p>
            <text:p text:style-name="P29"><text:span text:style-name="T133">3.</text:span><text:span text:style-name="T134">信仰習俗工藝</text:span><text:span text:style-name="T135"/></text:p>
          </table:table-cell>
          <table:table-cell table:style-name="TableCell010502">
            <text:p text:style-name="P30"><text:span text:style-name="T136">耕研居宗教民俗研究室主持人</text:span><text:span text:style-name="T137"><text:s/></text:span></text:p>
            <text:p text:style-name="P30"><text:span text:style-name="T138">謝宗榮老師</text:span><text:span text:style-name="T139"/></text:p>
          </table:table-cell>
        </table:table-row>
        <table:table-row table:style-name="TableRow0106">
          <table:table-cell table:style-name="TableCell010600">
            <text:p text:style-name="P33"><text:span text:style-name="T140">12</text:span><text:span text:style-name="T141">：</text:span><text:span text:style-name="T142">15</text:span><text:span text:style-name="T143">～</text:span><text:span text:style-name="T144"/></text:p>
          </table:table-cell>
          <table:table-cell table:style-name="TableCell010601">
            <text:p text:style-name="P33"><text:span text:style-name="T145">賦歸</text:span><text:span text:style-name="T146"/></text:p>
          </table:table-cell>
          <table:table-cell table:style-name="TableCell010602">
            <text:p text:style-name="P33"><text:span text:style-name="T147">彰師大進修學院團隊</text:span><text:span text:style-name="T148"/></text:p>
          </table:table-cell>
        </table:table-row>
      </table:table>
      <text:p text:style-name="P35"><text:span text:style-name="T149">＊本活動中午提供餐盒。</text:span></text:p>
      <text:p text:style-name="P35"><text:span text:style-name="T149">＊為響應環保，請自備環保杯，本活動不提供紙杯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